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934de" style:font-size-asian="12pt" style:font-weight-asian="bold" style:font-size-complex="12pt" style:font-weight-complex="bold"/>
    </style:style>
    <style:style style:name="P11" style:family="paragraph" style:parent-style-name="FÓRMULA_20_DE_20_SANCIÓN">
      <style:text-properties officeooo:paragraph-rsid="002aa589"/>
    </style:style>
    <style:style style:name="P12" style:family="paragraph" style:parent-style-name="DICTAMEN">
      <style:text-properties officeooo:paragraph-rsid="0031623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aa589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27627"/>
    </style:style>
    <style:style style:name="P15" style:family="paragraph" style:parent-style-name="DICTAMEN">
      <style:paragraph-properties fo:text-align="justify" style:justify-single-word="false"/>
      <style:text-properties fo:font-weight="bold" officeooo:rsid="00369486" officeooo:paragraph-rsid="00369486" style:font-weight-asian="bold" style:font-weight-complex="bold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Encabezado_20_y_20_firmas_20_dictamen">
      <style:paragraph-properties fo:text-align="justify" style:justify-single-word="false"/>
    </style:style>
    <style:style style:name="P18" style:family="paragraph" style:parent-style-name="Standard" style:list-style-name="L1">
      <style:paragraph-properties fo:line-height="150%" fo:text-align="center" style:justify-single-word="false"/>
      <style:text-properties style:font-name="Verdana" fo:font-size="12pt" fo:font-style="normal" fo:font-weight="bold" officeooo:paragraph-rsid="002aa589" style:font-size-asian="12pt" style:font-style-asian="normal" style:font-weight-asian="bold" style:font-name-complex="Verdana" style:font-size-complex="12pt" style:font-style-complex="normal" style:font-weight-complex="bold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327627" style:font-size-asian="11pt" style:font-name-complex="Verdana" style:font-size-complex="11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officeooo:paragraph-rsid="002aa589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officeooo:paragraph-rsid="00327627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font-weight="bold" officeooo:rsid="002f5cd2" officeooo:paragraph-rsid="002f5cd2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officeooo:rsid="0028ddd0" style:font-size-asian="11pt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efbb1" style:font-size-asian="11pt" style:font-name-complex="Verdana" style:font-size-complex="11pt"/>
    </style:style>
    <style:style style:name="T6" style:family="text">
      <style:text-properties style:font-name="Verdana" fo:font-size="11pt" officeooo:rsid="002f5cd2" style:font-size-asian="11pt" style:font-name-complex="Verdana" style:font-size-complex="11pt"/>
    </style:style>
    <style:style style:name="T7" style:family="text">
      <style:text-properties style:font-name="Verdana" fo:font-size="11pt" officeooo:rsid="002f5e95" style:font-size-asian="11pt" style:font-name-complex="Verdana" style:font-size-complex="11pt"/>
    </style:style>
    <style:style style:name="T8" style:family="text">
      <style:text-properties style:font-name="Verdana" fo:font-size="11pt" officeooo:rsid="002fd4c8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f5cd2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f5cd2" style:font-size-asian="11pt" style:font-weight-asian="normal" style:font-name-complex="Verdana" style:font-size-complex="11pt" style:font-weight-complex="normal"/>
    </style:style>
    <style:style style:name="T13" style:family="text">
      <style:text-properties officeooo:rsid="002934de"/>
    </style:style>
    <style:style style:name="T14" style:family="text">
      <style:text-properties fo:font-weight="normal" officeooo:rsid="002e824e" style:font-weight-asian="normal" style:font-weight-complex="normal"/>
    </style:style>
    <style:style style:name="T15" style:family="text">
      <style:text-properties fo:font-weight="bold" officeooo:rsid="002934de" style:font-weight-asian="bold" style:font-weight-complex="bold"/>
    </style:style>
    <style:style style:name="T16" style:family="text">
      <style:text-properties fo:font-weight="bold" officeooo:rsid="002e824e" style:font-weight-asian="bold" style:font-weight-complex="bold"/>
    </style:style>
    <style:style style:name="T17" style:family="text">
      <style:text-properties officeooo:rsid="002a5b5a"/>
    </style:style>
    <style:style style:name="T18" style:family="text">
      <style:text-properties officeooo:rsid="002aa589"/>
    </style:style>
    <style:style style:name="T19" style:family="text">
      <style:text-properties officeooo:rsid="002e824e"/>
    </style:style>
    <style:style style:name="T20" style:family="text">
      <style:text-properties officeooo:rsid="002ed84f"/>
    </style:style>
    <style:style style:name="T21" style:family="text">
      <style:text-properties officeooo:rsid="002f5cd2"/>
    </style:style>
    <style:style style:name="T22" style:family="text">
      <style:text-properties officeooo:rsid="0033ed3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/>
      <text:p text:style-name="Encabezado_20_y_20_firmas_20_dictamen">Diputadas y Diputados de Santa Fe:</text:p>
      <text:p text:style-name="P12">La Comisión de <text:span text:style-name="T3">Asuntos Constitucionales y Legislación General</text:span> ha considerado el proyecto de <text:span text:style-name="T13">Ley</text:span><text:span text:style-name="T15"> </text:span><text:span text:style-name="T16">51290 CD – PJ</text:span><text:span text:style-name="T14"> de la diputada De Ponti, por el cual se adhiere la provincia a la Ley Lucio de prevención y detección temprana de la violencia contra los niños, niñas y adolescentes</text:span>; <text:span text:style-name="T19">y por tratarse de materia afín se ha dispuesto su tratamiento conjunto con los proyectos de Ley </text:span><text:span text:style-name="T16">51302 CD – UNO – JUNTOS POR EL CAMBIO </text:span><text:span text:style-name="T14">del diputado Ghione, por el cual se adhiere la provincia a la denominada Ley Lucio: de prevención y detección temprana de la violencia contra niños, niñas y adolescentes, originada en el proyecto 4902-D-2021 y agregados de la Cámara de Diputados de la Nación, proyecto de Ley </text:span><text:span text:style-name="T16">51307 CD – DB </text:span><text:span text:style-name="T14">de las diputadas Orciani, Ciancio, Di Stefano, Senn y los diputados Cándido, Basile, Julierac Pinasco, Gonzalez y Bastia, por el cual se dispone la adhesión de la provincia a la Ley Nacional Lucio de prevención y detección temprana de la violencia contra niños, niñas y adolescentes, proyecto de Ley </text:span><text:span text:style-name="T16">51557 CD – FP - PS </text:span><text:span text:style-name="T14">de la diputada Mahmud, por el cual se dispone la adhesión de la provincia a la Ley Nº 27709 Ley Lucio que prevé el plan federal de capacitación sobre derechos de niños, niñas y adolescentes, y proyecto de Ley </text:span><text:span text:style-name="T16">51575 CD – ENCUENTRO REPUBLICANO FEDERAL </text:span><text:span text:style-name="T14">de la diputada Florito, por el cual se dispone la adhesión de la provincia a la reforma de Ley Nacional 26061 Ley Lucio, para la prevención y detección temprana de la violencia contra los niños, niñas y adolescentes; </text:span><text:span text:style-name="T18">que cuenta con dict</text:span><text:span text:style-name="T20">a</text:span><text:span text:style-name="T18">men de la </text:span><text:span text:style-name="T20">Comisión de Promoción Comunitaria</text:span><text:span text:style-name="T18">;</text:span> y, por las razones expuestas en los fundamentos y las que podrá dar el miembro informante, esta Comisión aconseja la aprobación del siguiente texto <text:span text:style-name="T20">único</text:span>:</text:p>
      <text:p text:style-name="DICTAMEN"/>
      <text:p text:style-name="DICTAMEN"/>
      <text:p text:style-name="P10">LA LEGISLATURA DE LA PROVINCIA DE SANTA FE </text:p>
      <text:p text:style-name="P10">SANCIONA CON FUERZA DE </text:p>
      <text:p text:style-name="P10">LEY:</text:p>
      <text:p text:style-name="P11"><text:soft-page-break/></text:p>
      <text:list xml:id="list2917311088" text:style-name="L1">
        <text:list-header>
          <text:p text:style-name="P18">ADHESIÓN LA LEY LUCIO DE PREVENCIÓN Y DETECCIÓN</text:p>
          <text:p text:style-name="P18">TEMPRANA DE LA VIOLENCIA CONTRA LOS NIÑOS, NIÑAS Y</text:p>
          <text:p text:style-name="P18">ADOLESCENTES</text:p>
          <text:p text:style-name="P18"/>
          <text:p text:style-name="P20"/>
        </text:list-header>
        <text:list-item>
          <text:p text:style-name="P20"><text:span text:style-name="T9">Adhesión. </text:span><text:span text:style-name="T4">Adhiérase a la Ley Nacional 27709</text:span><text:span text:style-name="T5"> </text:span><text:span text:style-name="T6">de</text:span><text:span text:style-name="T4"> creación del Plan Federal de Capacitación sobre Derechos de Niñas, Niños y Adolescentes.</text:span></text:p>
        </text:list-item>
      </text:list>
      <text:p text:style-name="P13"/>
      <text:p text:style-name="P13"/>
      <text:list xml:id="list120053542838845" text:continue-numbering="true" text:style-name="L1">
        <text:list-item>
          <text:p text:style-name="P22"><text:span text:style-name="T4">Capacitación. </text:span><text:span text:style-name="T11">Dispónese la realización en todo el territorio de la capacitación sobre Derechos de Niñas, Niños y Adolescentes destinado a todas las personas que se desempeñan en áreas y dependencias del Poder Legislativo, Poder Ejecutivo y Poder Judicial conforme los principios rectores establecidos en el Artículo 5 de la Ley Nacional 27709.</text:span></text:p>
        </text:list-item>
      </text:list>
      <text:p text:style-name="P13"/>
      <text:p text:style-name="P13"/>
      <text:list xml:id="list120054256507664" text:continue-numbering="true" text:style-name="L1">
        <text:list-item>
          <text:p text:style-name="P20"><text:span text:style-name="T9">Autoridad de Aplicación. </text:span><text:span text:style-name="T12">La</text:span><text:span text:style-name="T4"> Autoridad de Aplicación </text:span><text:span text:style-name="T6">es</text:span><text:span text:style-name="T4"> </text:span><text:span text:style-name="T7">e</text:span><text:span text:style-name="T4">l Ministerio de Desarrollo Social, o el organismo que </text:span><text:span text:style-name="T6">en un futuro</text:span><text:span text:style-name="T4"> l</text:span><text:span text:style-name="T8">o</text:span><text:span text:style-name="T4"> reemplace.</text:span></text:p>
        </text:list-item>
      </text:list>
      <text:p text:style-name="P13"/>
      <text:p text:style-name="P13"/>
      <text:list xml:id="list120052670813931" text:continue-numbering="true" text:style-name="L1">
        <text:list-item>
          <text:p text:style-name="P20"><text:span text:style-name="T10">Adhesión.</text:span><text:span text:style-name="T4"> Invítese a las Municipalidades y Comunas a adherir a la</text:span><text:span text:style-name="T6"> presente</text:span><text:span text:style-name="T4">.</text:span></text:p>
        </text:list-item>
      </text:list>
      <text:p text:style-name="P13"/>
      <text:p text:style-name="P13"/>
      <text:list xml:id="list120053373706175" text:continue-numbering="true" text:style-name="L1">
        <text:list-item>
          <text:p text:style-name="P21"><text:span text:style-name="T10">Presupuesto.</text:span><text:span text:style-name="T4"> Autorízase al Poder Ejecutivo a reasignar las partidas presupuestarias necesarias para el cumplimiento de la</text:span><text:span text:style-name="T6">s</text:span><text:span text:style-name="T4"> presente</text:span><text:span text:style-name="T6">s disposiciones</text:span><text:span text:style-name="T4">.</text:span></text:p>
        </text:list-item>
      </text:list>
      <text:p text:style-name="P14"/>
      <text:p text:style-name="P14"><text:soft-page-break/></text:p>
      <text:list xml:id="list120053500125763" text:continue-numbering="true" text:style-name="L1">
        <text:list-item>
          <text:p text:style-name="P19">Comuníquese al Poder Ejecutivo.</text:p>
          <text:p text:style-name="P21"/>
        </text:list-item>
      </text:list>
      <text:p text:style-name="P17">Sala de la Comisión, <text:span text:style-name="T21">1</text:span><text:span text:style-name="T22">5</text:span><text:span text:style-name="T13"> de </text:span><text:span text:style-name="T21">Junio</text:span><text:span text:style-name="T13"> de 202</text:span><text:span text:style-name="T17">3</text:span>.</text:p>
      <text:p text:style-name="P15">FIRMANTES: BLANCO – BUSATTO – RUBEO – MAHMUD – LENCI – SOLA – BERMÚDEZ – BOSCAROL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36M59S</meta:editing-duration>
    <meta:editing-cycles>19</meta:editing-cycles>
    <meta:generator>LibreOffice/7.5.3.2$Linux_X86_64 LibreOffice_project/50$Build-2</meta:generator>
    <dc:title>6-Con modificaciones</dc:title>
    <dc:date>2023-06-15T12:00:52.312314052</dc:date>
    <meta:document-statistic meta:table-count="2" meta:image-count="1" meta:object-count="0" meta:page-count="3" meta:paragraph-count="21" meta:word-count="529" meta:character-count="3250" meta:non-whitespace-character-count="2722"/>
  </office:meta>
</office:document-meta>
</file>